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Brötchen-Service“ durch die Bäckerei GRUBER, Lienz</text:p>
      <text:p text:style-name="P1"/>
      <text:p text:style-name="P2">Die Bäckerei Gruber <text:s/>(<text:a xlink:type="simple" xlink:href="http://www.gruberbrot.at/kontakt.php">www.gruberbrot.at/kontakt.php</text:a>)</text:p>
      <text:p text:style-name="P2">beliefert ausgewählte Kunden (z.B.: Dolomitenhof, Golfhotel usw.), wir haben abgesprochen, dass unsere Gäste</text:p>
      <text:list xml:id="list4614762726769506148" text:style-name="L1">
        <text:list-item>
          <text:p text:style-name="P3"><text:span text:style-name="T1">1 Tag vorher, </text:span><text:span text:style-name="T2">bis spätestens 17.oo Uhr anrufen</text:span><text:span text:style-name="T1">!!!!,</text:span></text:p>
        </text:list-item>
        <text:list-item>
          <text:p text:style-name="P3"><text:span text:style-name="T1">die Bestellung telefonisch aufgeben</text:span></text:p>
        </text:list-item>
        <text:list-item>
          <text:p text:style-name="P3"><text:span text:style-name="T1">eine Tüte an das Gartentor aufhängen (gegenüber dem Hauseingang!) </text:span></text:p>
        </text:list-item>
        <text:list-item>
          <text:p text:style-name="P3"><text:span text:style-name="T1">das Geld einlegen, oder am letzten Tag in Geschäft bezahlen</text:span></text:p>
        </text:list-item>
      </text:list>
      <text:p text:style-name="P2"><text:span text:style-name="T1"/></text:p>
      <text:p text:style-name="P4"><text:span text:style-name="T1">Telefon-Nr.: 04852 / 62 776</text:span></text:p>
      <text:p text:style-name="P4"><text:span text:style-name="T1"/></text:p>
      <text:p text:style-name="P6">Das Geschäft finden Sie in Lienz, beim Gymnasium &amp; Stadtkaserne vom Heer</text:p>
      <text:p text:style-name="P6">in der Maximilianstr. 18.</text:p>
      <text:p text:style-name="P5">Die Öffnungszeiten: Mo. bis Fr.: 6:30 bis 12.00 Uhr <text:s/>und </text:p>
      <text:p text:style-name="P5"><text:span text:style-name="T1"><text:tab/><text:tab/><text:tab/></text:span>von<text:span text:style-name="T1"><text:tab/><text:tab/></text:span>14:30 bis 18:00 Uhr</text:p>
      <text:p text:style-name="P5">am Samstag <text:s text:c="10"/>von <text:s text:c="15"/>6:30 bis 12:00 Uhr</text:p>
      <text:p text:style-name="P5"/>
      <text:p text:style-name="P5"/>
      <text:p text:style-name="P7">Brötchenservice durch Bäckerei GRUBER.o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8:37:17.94</meta:creation-date>
    <dc:date>2016-07-18T18:57:25.16</dc:date>
    <meta:editing-duration>PT4M4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106" meta:character-count="733"/>
  </office:meta>
</office:document-meta>
</file>